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177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77in" style:use-optimal-column-width="false"/>
    </style:style>
    <style:style style:name="TableColumn22" style:family="table-column">
      <style:table-column-properties style:column-width="0.177in" style:use-optimal-column-width="false"/>
    </style:style>
    <style:style style:name="TableColumn23" style:family="table-column">
      <style:table-column-properties style:column-width="0.177in" style:use-optimal-column-width="false"/>
    </style:style>
    <style:style style:name="TableColumn24" style:family="table-column">
      <style:table-column-properties style:column-width="0.177in" style:use-optimal-column-width="false"/>
    </style:style>
    <style:style style:name="TableColumn25" style:family="table-column">
      <style:table-column-properties style:column-width="1.8854in" style:use-optimal-column-width="false"/>
    </style:style>
    <style:style style:name="TableColumn26" style:family="table-column">
      <style:table-column-properties style:column-width="1.5027in" style:use-optimal-column-width="false"/>
    </style:style>
    <style:style style:name="TableColumn27" style:family="table-column">
      <style:table-column-properties style:column-width="1.6208in" style:use-optimal-column-width="false"/>
    </style:style>
    <style:style style:name="Table8" style:family="table">
      <style:table-properties style:width="7.74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Обычный" style:family="paragraph">
      <style:paragraph-properties fo:margin-top="0.0138in"/>
      <style:text-properties style:font-name="Liberation Serif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" style:parent-style-name="Обычный" style:family="paragraph">
      <style:paragraph-properties fo:margin-top="0.0138in"/>
      <style:text-properties style:font-name="Liberation Serif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margin-top="0.0138in"/>
      <style:text-properties style:font-name="Liberation Seri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" style:parent-style-name="Обычный" style:family="paragraph">
      <style:paragraph-properties fo:text-align="center"/>
      <style:text-properties style:font-name="Liberation Seri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fo:text-align="center"/>
      <style:text-properties style:font-name="Liberation Seri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/>
      <style:text-properties style:font-name="Liberation Serif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/>
      <style:text-properties style:font-name="Liberation Seri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  <style:text-properties style:font-name="Liberation Serif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  <style:text-properties style:font-name="Liberation Seri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fo:text-align="center"/>
      <style:text-properties style:font-name="Liberation Seri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fo:text-align="center"/>
      <style:text-properties style:font-name="Liberation Seri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Обычный" style:family="paragraph">
      <style:paragraph-properties fo:text-align="center"/>
      <style:text-properties style:font-name="Liberation Seri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Обычный" style:family="paragraph">
      <style:paragraph-properties fo:text-align="center"/>
      <style:text-properties style:font-name="Liberation Seri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Обычный" style:family="paragraph">
      <style:paragraph-properties fo:text-align="center"/>
      <style:text-properties style:font-name="Liberation Seri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/>
      <style:text-properties style:font-name="Liberation Seri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Обычный" style:family="paragraph">
      <style:paragraph-properties fo:text-align="center"/>
      <style:text-properties style:font-name="Liberation Seri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/>
      <style:text-properties style:font-name="Liberation Serif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Обычный" style:family="paragraph">
      <style:paragraph-properties fo:text-align="center"/>
      <style:text-properties style:font-name="Liberation Serif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/>
      <style:text-properties style:font-name="Liberation Serif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/>
      <style:text-properties style:font-name="Liberation Seri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Обычный" style:family="paragraph">
      <style:paragraph-properties fo:margin-bottom="0.0416in"/>
      <style:text-properties style:font-name="Liberation Serif" fo:font-size="1pt" style:font-size-asian="1pt" style:font-size-complex="1pt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8" style:parent-style-name="Обычный" style:family="paragraph">
      <style:paragraph-properties fo:margin-bottom="0.0416in"/>
      <style:text-properties style:font-name="Liberation Serif" fo:font-size="1pt" style:font-size-asian="1pt" style:font-size-complex="1pt"/>
    </style:style>
    <style:style style:name="P79" style:parent-style-name="Обычный" style:family="paragraph">
      <style:paragraph-properties fo:margin-bottom="0.0555in"/>
      <style:text-properties style:font-name="Liberation Serif" fo:font-size="1pt" style:font-size-asian="1pt" style:font-size-complex="1pt"/>
    </style:style>
    <style:style style:name="TableColumn81" style:family="table-column">
      <style:table-column-properties style:column-width="1.7916in" style:use-optimal-column-width="false"/>
    </style:style>
    <style:style style:name="TableColumn82" style:family="table-column">
      <style:table-column-properties style:column-width="5.9819in" style:use-optimal-column-width="false"/>
    </style:style>
    <style:style style:name="Table80" style:family="table">
      <style:table-properties style:width="7.7736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5" style:parent-style-name="Основнойшрифтабзаца" style:family="text">
      <style:text-properties style:font-name="Liberation Serif" style:font-weight-complex="bold" style:font-size-complex="8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7" style:parent-style-name="Обычный" style:family="paragraph">
      <style:text-properties style:font-name="Liberation Serif" style:font-size-complex="8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Liberation Serif" style:font-weight-complex="bold" style:font-size-complex="8pt"/>
    </style:style>
    <style:style style:name="T92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93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94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95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Обычный" style:family="paragraph">
      <style:text-properties style:font-name="Liberation Serif" style:font-weight-complex="bold" style:font-size-complex="8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Основнойшрифтабзаца" style:family="text">
      <style:text-properties style:font-name="Liberation Serif" style:font-weight-complex="bold" style:font-size-complex="8pt"/>
    </style:style>
    <style:style style:name="P102" style:parent-style-name="Обычный" style:family="paragraph">
      <style:paragraph-properties fo:margin-bottom="0.0555in"/>
      <style:text-properties style:font-name="Liberation Serif" fo:font-size="1pt" style:font-size-asian="1pt" style:font-size-complex="1pt"/>
    </style:style>
    <style:style style:name="TableColumn104" style:family="table-column">
      <style:table-column-properties style:column-width="0.3902in" style:use-optimal-column-width="false"/>
    </style:style>
    <style:style style:name="TableColumn105" style:family="table-column">
      <style:table-column-properties style:column-width="6.4972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103" style:family="table">
      <style:table-properties style:width="7.7736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Обычный" style:family="paragraph">
      <style:text-properties style:font-name="Liberation Serif" style:font-weight-complex="bold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P115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P116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119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120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121" style:parent-style-name="Основнойшрифтабзаца" style:family="text">
      <style:text-properties style:font-name="Liberation Serif" style:font-weight-complex="bold" style:font-size-complex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Обычный" style:family="paragraph">
      <style:text-properties style:font-name="Liberation Serif" style:font-weight-complex="bold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4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5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37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38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39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0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1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2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3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50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53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55" style:parent-style-name="Абзацсписка" style:list-style-name="LFO1" style:family="paragraph">
      <style:paragraph-properties fo:text-align="justify" fo:margin-bottom="0in" fo:margin-left="0.0791in" fo:text-indent="0.2951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58" style:parent-style-name="Абзацсписка" style:list-style-name="LFO1" style:family="paragraph">
      <style:paragraph-properties fo:text-align="justify" fo:margin-bottom="0in" fo:margin-left="0.0791in" fo:text-indent="0.2951in">
        <style:tab-stops/>
      </style:paragraph-properties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61" style:parent-style-name="Абзацсписка" style:list-style-name="LFO1" style:family="paragraph">
      <style:paragraph-properties fo:text-align="justify" fo:margin-bottom="0in" fo:margin-left="0.0791in" fo:text-indent="0.2951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65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68" style:parent-style-name="Абзацсписка" style:list-style-name="LFO1" style:family="paragraph">
      <style:paragraph-properties fo:text-align="justify" fo:margin-bottom="0in" fo:margin-left="0.0791in" fo:text-indent="0.268in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72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73" style:parent-style-name="Абзацсписка" style:list-style-name="LFO1" style:family="paragraph">
      <style:paragraph-properties fo:text-align="justify" fo:margin-bottom="0in" fo:margin-left="0.0555in" fo:text-indent="0.2958in">
        <style:tab-stops/>
      </style:paragraph-properties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81" style:parent-style-name="Абзацсписка" style:list-style-name="LFO2" style:family="paragraph">
      <style:paragraph-properties fo:text-align="justify" fo:margin-bottom="0in" fo:margin-left="0in" fo:text-indent="0.3743in">
        <style:tab-stops/>
      </style:paragraph-properties>
    </style:style>
    <style:style style:name="T18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88" style:parent-style-name="Абзацсписка" style:list-style-name="LFO2" style:family="paragraph">
      <style:paragraph-properties fo:text-align="justify" fo:margin-bottom="0in" fo:margin-left="0in" fo:text-indent="0.3743in">
        <style:tab-stops/>
      </style:paragraph-properties>
    </style:style>
    <style:style style:name="T18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text-properties style:font-name="Liberation Serif" style:font-weight-complex="bold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3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2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text-properties style:font-name="Liberation Serif" style:font-weight-complex="bold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2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4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2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Обычный" style:family="paragraph">
      <style:text-properties style:font-name="Liberation Serif" style:font-weight-complex="bold" style:font-size-complex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5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226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227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2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Обычный" style:family="paragraph">
      <style:text-properties style:font-name="Liberation Serif" style:font-weight-complex="bold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Абзацсписка" style:family="paragraph">
      <style:paragraph-properties fo:text-align="justify" fo:margin-bottom="0in" fo:margin-left="0.05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Обычный" style:family="paragraph">
      <style:text-properties style:font-name="Liberation Serif" style:font-weight-complex="bold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2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Обычный" style:family="paragraph">
      <style:text-properties style:font-name="Liberation Serif" style:font-weight-complex="bold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Абзацсписка" style:family="paragraph">
      <style:paragraph-properties fo:text-align="justify" fo:margin-bottom="0in" fo:margin-left="0.05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Обычный" style:family="paragraph">
      <style:text-properties style:font-name="Liberation Serif" style:font-weight-complex="bold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2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5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2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Обычный" style:family="paragraph">
      <style:text-properties style:font-name="Liberation Serif" style:font-weight-complex="bold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7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2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Обычный" style:family="paragraph">
      <style:text-properties style:font-name="Liberation Serif" style:font-weight-complex="bold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2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88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2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Обычный" style:family="paragraph">
      <style:text-properties style:font-name="Liberation Serif" style:font-weight-complex="bold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2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98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299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3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Обычный" style:family="paragraph">
      <style:text-properties style:font-name="Liberation Serif" style:font-weight-complex="bold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10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311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3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Обычный" style:family="paragraph">
      <style:text-properties style:font-name="Liberation Serif" style:font-weight-complex="bold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Абзацсписка" style:family="paragraph">
      <style:paragraph-properties fo:text-align="justify" fo:margin-bottom="0in" fo:margin-left="0.05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Обычный" style:family="paragraph">
      <style:text-properties style:font-name="Liberation Serif" style:font-weight-complex="bold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29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Обычный" style:family="paragraph">
      <style:text-properties style:font-name="Liberation Serif" style:font-weight-complex="bold" style:font-size-complex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Абзацсписка" style:family="paragraph">
      <style:paragraph-properties fo:text-align="justify" fo:margin-bottom="0in" fo:margin-left="0.05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Обычный" style:family="paragraph">
      <style:text-properties style:font-name="Liberation Serif" style:font-weight-complex="bold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Абзацсписка" style:family="paragraph">
      <style:paragraph-properties fo:text-align="justify" fo:margin-bottom="0in" fo:margin-left="0.05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style:font-name="Liberation Serif" style:font-weight-complex="bold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Абзацсписка" style:family="paragraph">
      <style:paragraph-properties fo:text-align="justify" fo:margin-bottom="0in" fo:margin-left="0.05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Обычный" style:family="paragraph">
      <style:text-properties style:font-name="Liberation Serif" style:font-weight-complex="bold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Абзацсписка" style:family="paragraph">
      <style:paragraph-properties fo:text-align="justify" fo:margin-bottom="0in" fo:margin-left="0.05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Обычный" style:family="paragraph">
      <style:text-properties style:font-name="Liberation Serif" style:font-weight-complex="bold" style:font-size-complex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66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367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Обычный" style:family="paragraph">
      <style:text-properties style:font-name="Liberation Serif" style:font-weight-complex="bold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Абзацсписка" style:family="paragraph">
      <style:paragraph-properties fo:text-align="justify" fo:margin-bottom="0in" fo:margin-left="0.0555in">
        <style:tab-stops/>
      </style:paragraph-properties>
    </style:style>
    <style:style style:name="T3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78" style:parent-style-name="Основнойшрифтабзаца" style:family="text">
      <style:text-properties style:font-name="Liberation Serif" style:font-name-complex="Liberation Serif" fo:color="#FF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Обычный" style:family="paragraph">
      <style:text-properties style:font-name="Liberation Serif" style:font-weight-complex="bold" style:font-size-complex="8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Абзацсписка" style:family="paragraph">
      <style:paragraph-properties fo:text-align="justify" fo:margin-bottom="0in" fo:margin-left="0.05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Обычный" style:family="paragraph">
      <style:text-properties style:font-name="Liberation Serif" style:font-weight-complex="bold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Обычный" style:family="paragraph">
      <style:text-properties style:font-name="Liberation Serif" style:font-weight-complex="bold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Обычный" style:family="paragraph">
      <style:text-properties style:font-name="Liberation Serif" style:font-weight-complex="bold" style:font-size-complex="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0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Обычный" style:family="paragraph">
      <style:text-properties style:font-name="Liberation Serif" style:font-weight-complex="bold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1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Обычный" style:family="paragraph">
      <style:text-properties style:font-name="Liberation Serif" style:font-weight-complex="bold" style:font-size-complex="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2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Обычный" style:family="paragraph">
      <style:text-properties style:font-name="Liberation Serif" style:font-weight-complex="bold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3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Обычный" style:family="paragraph">
      <style:text-properties style:font-name="Liberation Serif" style:font-weight-complex="bold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4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5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text-properties style:font-name="Liberation Serif" style:font-weight-complex="bold" style:font-size-complex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P460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P461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P46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46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464" style:parent-style-name="Обычныйвеб" style:family="paragraph">
      <style:paragraph-properties fo:text-align="justify" fo:margin-top="0in" fo:margin-bottom="0in"/>
    </style:style>
    <style:style style:name="T465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466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467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468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469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470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471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472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P47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47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7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7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77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7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Обычный" style:family="paragraph">
      <style:text-properties style:font-name="Liberation Serif" style:font-weight-complex="bold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justify" style:vertical-align="auto"/>
    </style:style>
    <style:style style:name="T487" style:parent-style-name="Основнойшрифтабзаца" style:family="text">
      <style:text-properties style:font-name="Liberation Serif" style:font-name-asian="Calibri" style:font-weight-complex="bold" style:font-size-complex="8pt" style:language-asian="en" style:country-asian="US"/>
    </style:style>
    <style:style style:name="T488" style:parent-style-name="Основнойшрифтабзаца" style:family="text">
      <style:text-properties style:font-name="Liberation Serif" style:font-name-complex="Liberation Serif"/>
    </style:style>
    <style:style style:name="T489" style:parent-style-name="Основнойшрифтабзаца" style:family="text">
      <style:text-properties style:font-name="Liberation Serif" style:font-name-asian="Calibri" style:font-weight-complex="bold" style:font-size-complex="8pt" style:language-asian="en" style:country-asian="US"/>
    </style:style>
    <style:style style:name="T490" style:parent-style-name="Основнойшрифтабзаца" style:family="text">
      <style:text-properties style:font-name="Liberation Serif" style:font-name-asian="Calibri" style:font-weight-complex="bold" fo:color="#FF0000" style:font-size-complex="8pt" style:language-asian="en" style:country-asian="US"/>
    </style:style>
    <style:style style:name="T491" style:parent-style-name="Основнойшрифтабзаца" style:family="text">
      <style:text-properties style:font-name="Liberation Serif" style:font-name-complex="Liberation Serif" fo:color="#FF0000"/>
    </style:style>
    <style:style style:name="T492" style:parent-style-name="Основнойшрифтабзаца" style:family="text">
      <style:text-properties style:font-name="Liberation Serif" style:font-name-complex="Liberation Serif" fo:color="#FF0000"/>
    </style:style>
    <style:style style:name="T493" style:parent-style-name="Основнойшрифтабзаца" style:family="text">
      <style:text-properties style:font-name="Liberation Serif" style:font-name-asian="Calibri" style:font-weight-complex="bold" style:font-size-complex="8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Обычный" style:family="paragraph">
      <style:text-properties style:font-name="Liberation Serif" style:font-weight-complex="bold" style:font-size-complex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0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503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Обычный" style:family="paragraph">
      <style:text-properties style:font-name="Liberation Serif" style:font-weight-complex="bold" style:font-size-complex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11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512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Обычный" style:family="paragraph">
      <style:text-properties style:font-name="Liberation Serif" style:font-weight-complex="bold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20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521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522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523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524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P52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Обычный" style:family="paragraph">
      <style:text-properties style:font-name="Liberation Serif" style:font-weight-complex="bold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text-align="justify"/>
    </style:style>
    <style:style style:name="T533" style:parent-style-name="Основнойшрифтабзаца" style:family="text">
      <style:text-properties style:font-name="Liberation Serif" style:font-weight-complex="bold" style:font-size-complex="8pt"/>
    </style:style>
    <style:style style:name="T534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535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536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537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538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539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text-properties style:font-name="Liberation Serif" style:font-weight-complex="bold" style:font-size-complex="8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Обычный" style:family="paragraph">
      <style:text-properties style:font-name="Liberation Serif" style:font-weight-complex="bold" style:font-size-complex="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justify" style:vertical-align="auto"/>
    </style:style>
    <style:style style:name="T554" style:parent-style-name="Основнойшрифтабзаца" style:family="text">
      <style:text-properties style:font-name="Liberation Serif" style:font-name-complex="Liberation Serif"/>
    </style:style>
    <style:style style:name="T555" style:parent-style-name="Основнойшрифтабзаца" style:family="text">
      <style:text-properties style:font-name="Liberation Serif" style:font-name-complex="Liberation Serif"/>
    </style:style>
    <style:style style:name="T556" style:parent-style-name="Основнойшрифтабзаца" style:family="text">
      <style:text-properties style:font-name="Liberation Serif" style:font-name-complex="Liberation Serif" fo:color="#FF0000"/>
    </style:style>
    <style:style style:name="T557" style:parent-style-name="Основнойшрифтабзаца" style:family="text">
      <style:text-properties style:font-name="Liberation Serif" style:font-name-complex="Liberation Serif" fo:color="#FF0000"/>
    </style:style>
    <style:style style:name="T558" style:parent-style-name="Основнойшрифтабзаца" style:family="text">
      <style:text-properties style:font-name="Liberation Serif" style:font-name-complex="Liberation Serif" fo:color="#FF0000"/>
    </style:style>
    <style:style style:name="T559" style:parent-style-name="Основнойшрифтабзаца" style:family="text">
      <style:text-properties style:font-name="Liberation Serif" style:font-name-complex="Liberation Serif" fo:color="#FF0000"/>
    </style:style>
    <style:style style:name="T560" style:parent-style-name="Основнойшрифтабзаца" style:family="text">
      <style:text-properties style:font-name="Liberation Serif" style:font-name-complex="Liberation Serif" fo:color="#FF0000"/>
    </style:style>
    <style:style style:name="T561" style:parent-style-name="Основнойшрифтабзаца" style:family="text">
      <style:text-properties style:font-name="Liberation Serif" style:font-name-complex="Liberation Serif" fo:color="#FF0000"/>
    </style:style>
    <style:style style:name="T562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563" style:parent-style-name="Основнойшрифтабзаца" style:family="text">
      <style:text-properties style:font-name="Liberation Serif" style:font-name-complex="Liberation Serif" fo:color="#FF0000"/>
    </style:style>
    <style:style style:name="T564" style:parent-style-name="Основнойшрифтабзаца" style:family="text">
      <style:text-properties style:font-name="Liberation Serif" style:font-name-complex="Liberation Serif" fo:color="#FF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Обычный" style:family="paragraph">
      <style:text-properties style:font-name="Liberation Serif" style:font-weight-complex="bold" style:font-size-complex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text-properties style:font-name="Liberation Serif" style:font-weight-complex="bold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text-properties style:font-name="Liberation Serif" style:font-weight-complex="bold" style:font-size-complex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text-properties style:font-name="Liberation Serif" style:font-weight-complex="bold" style:font-size-complex="8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Обычный" style:family="paragraph">
      <style:text-properties style:font-name="Liberation Serif" style:font-weight-complex="bold" style:font-size-complex="8pt"/>
    </style:style>
    <style:style style:name="TableRow595" style:family="table-row">
      <style:table-row-properties style:min-row-height="0.3215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justify"/>
    </style:style>
    <style:style style:name="T600" style:parent-style-name="Основнойшрифтабзаца" style:family="text">
      <style:text-properties style:font-name="Liberation Serif" style:font-weight-complex="bold" style:font-size-complex="8pt"/>
    </style:style>
    <style:style style:name="T601" style:parent-style-name="Основнойшрифтабзаца" style:family="text">
      <style:text-properties style:font-name="Liberation Serif" style:font-weight-complex="bold" style:font-size-complex="8pt"/>
    </style:style>
    <style:style style:name="T602" style:parent-style-name="Основнойшрифтабзаца" style:family="text">
      <style:text-properties style:font-name="Liberation Serif" style:font-weight-complex="bold" style:font-size-complex="8pt"/>
    </style:style>
    <style:style style:name="T603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justify"/>
    </style:style>
    <style:style style:name="T611" style:parent-style-name="Основнойшрифтабзаца" style:family="text">
      <style:text-properties style:font-name="Liberation Serif" style:font-weight-complex="bold" style:font-size-complex="8pt"/>
    </style:style>
    <style:style style:name="T612" style:parent-style-name="Основнойшрифтабзаца" style:family="text">
      <style:text-properties style:font-name="Liberation Serif" style:font-weight-complex="bold" style:font-size-complex="8pt"/>
    </style:style>
    <style:style style:name="T613" style:parent-style-name="Основнойшрифтабзаца" style:family="text">
      <style:text-properties style:font-name="Liberation Serif" style:font-weight-complex="bold" style:font-size-complex="8pt"/>
    </style:style>
    <style:style style:name="T614" style:parent-style-name="Основнойшрифтабзаца" style:family="text">
      <style:text-properties style:font-name="Liberation Serif" style:font-weight-complex="bold" style:font-size-complex="8pt"/>
    </style:style>
    <style:style style:name="T615" style:parent-style-name="Основнойшрифтабзаца" style:family="text">
      <style:text-properties style:font-name="Liberation Serif" style:font-weight-complex="bold" style:font-size-complex="8pt"/>
    </style:style>
    <style:style style:name="T616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justify"/>
    </style:style>
    <style:style style:name="T624" style:parent-style-name="Основнойшрифтабзаца" style:family="text">
      <style:text-properties style:font-name="Liberation Serif" style:font-weight-complex="bold" style:font-size-complex="8pt"/>
    </style:style>
    <style:style style:name="T625" style:parent-style-name="Основнойшрифтабзаца" style:family="text">
      <style:text-properties style:font-name="Liberation Serif" style:font-weight-complex="bold" style:font-size-complex="8pt"/>
    </style:style>
    <style:style style:name="T626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justify"/>
    </style:style>
    <style:style style:name="T634" style:parent-style-name="Основнойшрифтабзаца" style:family="text">
      <style:text-properties style:font-name="Liberation Serif" style:font-weight-complex="bold" style:font-size-complex="8pt"/>
    </style:style>
    <style:style style:name="T635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justify"/>
    </style:style>
    <style:style style:name="T643" style:parent-style-name="Основнойшрифтабзаца" style:family="text">
      <style:text-properties style:font-name="Liberation Serif" style:font-weight-complex="bold" style:font-size-complex="8pt"/>
    </style:style>
    <style:style style:name="T644" style:parent-style-name="Основнойшрифтабзаца" style:family="text">
      <style:text-properties style:font-name="Liberation Serif" style:font-weight-complex="bold" style:font-size-complex="8pt"/>
    </style:style>
    <style:style style:name="T645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46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47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48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text-properties style:font-name="Liberation Serif" fo:font-weight="bold" style:font-weight-asian="bold" style:font-weight-complex="bold" style:font-size-complex="8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justify"/>
    </style:style>
    <style:style style:name="T677" style:parent-style-name="Основнойшрифтабзаца" style:family="text">
      <style:text-properties style:font-name="Liberation Serif" style:font-weight-complex="bold" style:font-size-complex="8pt"/>
    </style:style>
    <style:style style:name="T678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79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80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81" style:parent-style-name="Основнойшрифтабзаца" style:family="text">
      <style:text-properties style:font-name="Liberation Serif" style:font-weight-complex="bold" style:font-size-complex="8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P684" style:parent-style-name="Обычный" style:family="paragraph">
      <style:text-properties style:font-name="Liberation Serif" style:font-weight-complex="bold" style:font-size-complex="8pt"/>
    </style:style>
  </office:automatic-styles>
  <office:body>
    <office:text text:use-soft-page-breaks="true">
      <text:p text:style-name="P1"/>
      <text:p text:style-name="P5">Лист самопроверки при подготовке проекта контракта<text:s/><text:line-break/>при проведении конкурентных способов закупки<text:s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>Номер закуп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Обычный"><text:span text:style-name="T85">Заказчик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Объект закупки:<text:s/></text:span><text:span text:style-name="T92">Оказание услуг</text:span><text:span text:style-name="T93">, за исключением особенностей закупки, установленных ст. 111.4 Федерального закона<text:s/></text:span><text:span text:style-name="T94"><text:line-break/></text:span><text:span text:style-name="T95">№ 44-ФЗ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Способ определения поставщика (подрядчика, исполнителя)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Обычный"><text:span text:style-name="T101">Начальная (максимальная) цена контракта</text:span></text:p>
          </table:table-cell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Проверка содержания Проекта контракта и его комплектности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№</text:p>
          </table:table-cell>
          <table:table-cell table:style-name="TableCell113">
            <text:p text:style-name="P114"/>
            <text:p text:style-name="P115"/>
            <text:p text:style-name="P116"/>
            <text:p text:style-name="P117"><text:span text:style-name="T118">В проекте контракта необходимо проверить наличие и(или) корректность включения<text:s/></text:span><text:span text:style-name="T119"><text:line-break/></text:span><text:span text:style-name="T120">следующих условий в проект контракта</text:span><text:span text:style-name="T121">:</text:span></text:p>
          </table:table-cell>
          <table:table-cell table:style-name="TableCell122">
            <text:p text:style-name="P123">Отметка заказчика<text:s/><text:line-break/>о наличии (отсутствии) условия в проекте контракта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2">
            <text:p text:style-name="P128">Применение типового контракта (типовых условий) в зависимости от<text:s/>объекта закупки и иных условий, предусмотренных в типовом контракте (типовых условиях):<text:s/>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list text:style-name="LFO1" text:continue-numbering="true">
              <text:list-item>
                <text:p text:style-name="P133">Типовые условия государственных контрактов на оказание услуг по хранению, уничтожению, экспертизе, оценке рыночной стоимости имущества, обращенного в собственность<text:s/>государства, утвержденные постановлением Правительства РФ от 04.05.2023 № 694;</text:p>
              </text:list-item>
              <text:list-item>
                <text:p text:style-name="P134">Типовые условия контрактов на оказание услуг питания детей, обучающихся по образовательным программам начального общего, основного общего и среднего общего образования, утвержденные Постановлением Правительства РФ от 29.03.2023 № 498;</text:p>
              </text:list-item>
              <text:list-item>
                <text:p text:style-name="P135"><text:span text:style-name="T136">Типовые контракты на оказание услуг в сфере космической деятельности, утвержденные приказом Госкорпорации «Роскосмос» от 22.04.2021 № 106;</text:span></text:p>
              </text:list-item>
              <text:list-item>
                <text:p text:style-name="P137">Типовой контракт на оказание услуг по ремонту электронного<text:s/>и оптического оборудования, информационной карты типового контракта на оказание услуг по ремонту электронного и оптического оборудования, утвержденный приказом Минпромторга России от 26.01.2021 № 184;</text:p>
              </text:list-item>
              <text:list-item>
                <text:p text:style-name="P138">Типовой контракт на оказание услуг по охране от пожаров<text:s/>организаций и (или) населенных пунктов для обеспечения государственных и муниципальных нужд, утвержденный приказом МЧС России<text:s/><text:line-break/>от 05.07.2020 № 507;</text:p>
              </text:list-item>
              <text:list-item>
                <text:p text:style-name="P139">Типовой контракт на оказание охранных услуг и информационной карты типового контракта на оказание охранных<text:s/>услуг, утвержденный приказом Росгвардии от 01.06.2020 № 149;</text:p>
              </text:list-item>
              <text:list-item>
                <text:p text:style-name="P140">Типовой контракт на оказание услуг выставочной и ярмарочной деятельности, утвержденный приказом Минпромторга России от 07.04.2020 № 1152 (приложение № 1);</text:p>
              </text:list-item>
              <text:list-item>
                <text:p text:style-name="P141">Типовой контракт на оказание услуг по диагностике, техническому обслуживанию и ремонту автотранспортных средств, утвержденный приказом Минпромторга России от 07.04.2020 № 1152 (приложение № 2);</text:p>
              </text:list-item>
              <text:list-item>
                <text:p text:style-name="P142">Типовой контракт на оказание услуг по техническому обслуживанию систем (средств, установок) обеспечения пожарной безопасности зданий и сооружений для обеспечения государственных<text:s/><text:line-break/>и муниципальных нужд, утвержденный приказом МЧС России от 12.10.2020 № 756 (приложение № 3);</text:p>
              </text:list-item>
              <text:list-item>
                <text:p text:style-name="P143"><text:span text:style-name="T144">Типовой контракт на оказание услуг по организации и проведению форумов, семинаров, съе</text:span><text:span text:style-name="T145">здов, премий, конференций, конгрессов, конкурсов/мастер-классов, творческих школ, концертов, фестивалей, культурно-просветительских акций/программ, дней российской культуры в зарубежных странах, по обеспечению визитов глав иностранных государств, глав прав</text:span><text:span text:style-name="T146">ительств иностранных государств, руководителей международных организаций, парламентских делегаций, правительственных делегаций, делегаций иностранных государств, по обеспечению участия российских деятелей культуры и искусства в зарубежных мероприятиях, по<text:s/></text:span><text:span text:style-name="T147">созданию экспозиций, утвержденный приказом Минкультуры России<text:s/></text:span><text:span text:style-name="T148"><text:line-break/></text:span><text:span text:style-name="T149">от 10.06.2019 № 745 (приложение № 1);</text:span></text:p>
              </text:list-item>
              <text:list-item>
                <text:p text:style-name="P150"><text:span text:style-name="T151">Типовой контракт на оказание услуг по проведению научного/аналитического исследования, мониторинга и разработки в области общественных и гуманитарных наук,</text:span><text:span text:style-name="T152"><text:s/>утвержденный приказом Минкультуры России от 10.06.2019 № 745 (приложение № 3);</text:span></text:p>
              </text:list-item>
              <text:list-item>
                <text:p text:style-name="P153"><text:span text:style-name="T154">Типовой контракт на оказание услуг по поддержке исполнительских искусств, утвержденный приказом Минкультуры России от 10.06.2019 № 745 (приложение № 7);</text:span></text:p>
              </text:list-item>
              <text:list-item>
                <text:p text:style-name="P155"><text:span text:style-name="T156">Типовой контракт на ока</text:span><text:span text:style-name="T157">зание услуг по кинотеатральному прокату национального фильма, утвержденный приказом Минкультуры России от 10.06.2019 № 745 (приложение № 9);</text:span></text:p>
              </text:list-item>
              <text:list-item>
                <text:p text:style-name="P158"><text:span text:style-name="T159">Типовой контракт о государственной финансовой поддержке производства национального игрового фильма, утвержденный пр</text:span><text:span text:style-name="T160">иказом Минкультуры России от 10.06.2019 № 745 (приложение № 11);</text:span></text:p>
              </text:list-item>
              <text:list-item>
                <text:p text:style-name="P161"><text:span text:style-name="T162">Типовой контракт о государственной финансовой поддержке производства национального неигрового фильма, утвержденный приказом Минкультуры России от 10.06.2019 № 745 (Приложение<text:s/></text:span><text:span text:style-name="T163"><text:line-break/></text:span><text:span text:style-name="T164">№ 13);</text:span></text:p>
              </text:list-item>
              <text:list-item>
                <text:p text:style-name="P165"><text:span text:style-name="T166">Типовой<text:s/></text:span><text:span text:style-name="T167">контракт на оказание прочих услуг для нужд кинематографии, утвержденный приказом Минкультуры России от 10.06.2019 № 745 (приложение № 15);</text:span></text:p>
              </text:list-item>
              <text:list-item>
                <text:p text:style-name="P168"><text:span text:style-name="T169">Типовой контракт на оказание услуг по проведению специальной оценки условий труда</text:span><text:s/><text:span text:style-name="T170">утвержденный приказом Минтруда Росс</text:span><text:span text:style-name="T171">ии от 24.12.2018 № 834н (приложение № 1);</text:span></text:p>
              </text:list-item>
              <text:list-item>
                <text:p text:style-name="P172">Типовой контракт на оказание услуг по обучению работодателей и работников вопросам охраны труда, утвержденный приказом Минтруда России от 24.12.2018 № 834н (приложение№ 3);</text:p>
              </text:list-item>
              <text:list-item>
                <text:p text:style-name="P173"><text:span text:style-name="T174">Типовой контракт на выполнение научно-исс</text:span><text:span text:style-name="T175">ледовательских, опытно-конструкторских<text:s/></text:span><text:span text:style-name="T176"><text:line-break/></text:span><text:span text:style-name="T177">и технологических работ, типовые условия контракта при использовании результатов интеллектуальной деятельности, включаемые в контракты на выполнение работ, оказание услуг и информационной карты типового контракта, ти</text:span><text:span text:style-name="T178">повых условий контракта, утвержденные приказом Минобрнауки России<text:s/></text:span><text:span text:style-name="T179"><text:line-break/></text:span><text:span text:style-name="T180">от 21.10.2015 № 1180;</text:span></text:p>
              </text:list-item>
            </text:list>
            <text:list text:style-name="LFO2" text:continue-numbering="true">
              <text:list-item>
                <text:p text:style-name="P181"><text:span text:style-name="T182">Типовые условия контрактов, предусматривающих привлечение к исполнению контрактов субподрядчиков, соисполнителей из числа субъектов малого предпринимательства,<text:s/></text:span><text:span text:style-name="T183">социально ориентированных некоммерческих организаций, утвержденные Постановлением Правительства РФ<text:s/></text:span><text:span text:style-name="T184"><text:line-break/></text:span><text:span text:style-name="T185">от 23.12.2016 № 1466<text:s/></text:span><text:span text:style-name="T186">(в случае, если в соответствии с ч. 6 ст. 30 Федерального закона № 44-ФЗ контрактом предусмотрено соответствующее условие)</text:span><text:span text:style-name="T187">;</text:span></text:p>
              </text:list-item>
              <text:list-item>
                <text:p text:style-name="P188"><text:span text:style-name="T189">Типовое усл</text:span><text:span text:style-name="T190">овие об антикоррупционной оговорке, включаемое в контракты, заключаемые для обеспечения нужд Свердловской области, утвержденное приказом Департамента государственных закупок Свердловской области № 89-ОД от 28.06.2019, за исключением случаев запрета внесени</text:span><text:span text:style-name="T191">я изменений<text:s/></text:span><text:span text:style-name="T192"><text:line-break/></text:span><text:span text:style-name="T193">в типовой контракт, принятый на федеральном уровне;</text:span></text:p>
              </text:list-item>
            </text:list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<text:span text:style-name="T201">Наличие условия, что цена является твердой и определяется на весь срок его исполнения контракта,<text:s/></text:span><text:span text:style-name="T202"><text:line-break/></text:span><text:span text:style-name="T203">за исключением случаев, когда объем оказываемых услуг невозможно определить<text:s/></text:span><text:span text:style-name="T204">(ч. 2 ст. 34<text:s/></text:span><text:span text:style-name="T205">Федерального закона № 44-ФЗ)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1</text:p>
          </table:table-cell>
          <table:table-cell table:style-name="TableCell211">
            <text:p text:style-name="P212"><text:span text:style-name="T213">Наличие условия о цене единицы услуги и максимальном значении цены контракта</text:span><text:span text:style-name="T214"><text:s/>в случае, когда объем оказываемых услуг невозможно определить</text:span><text:span text:style-name="T215"><text:s/>(ч. 2 ст. 34 Федерального закона № 44-ФЗ)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2</text:p>
          </table:table-cell>
          <table:table-cell table:style-name="TableCell221">
            <text:p text:style-name="P222"><text:span text:style-name="T223">Наличие условия об ориентировочном</text:span><text:span text:style-name="T224"><text:s/>значении цены контракта либо формуле цены и максимальном значении цены контракта<text:s/></text:span><text:span text:style-name="T225">в случае, если объект закупки указан в Постановлении Правительства РФ<text:s/></text:span><text:span text:style-name="T226"><text:line-break/></text:span><text:span text:style-name="T227">от 13.01.2014 № 19<text:s/></text:span><text:span text:style-name="T228">(ч. 2 ст. 34 Федерального закона № 44-ФЗ)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Наличие условия об уменьшении суммы, подлежащей уплате 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бязательных платежей в бюджеты бюджетной системы Российской Федерации (п. 2 ч.<text:s/>13 ст. 34 Федерального закона № 44-ФЗ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<text:span text:style-name="T243">Указание срока оплаты заказчиком оказанной услуги, отдельных этапов исполнения контракта (далее – услуги) – не более семи рабочих дней с даты подписания заказчиком документа о приемке, предусмотренного<text:s/></text:span><text:a xlink:href="https://login.consultant.ru/link/?req=doc&amp;base=LAW&amp;n=461836&amp;dst=2951" office:target-frame-name="_top" xlink:show="replace"><text:span text:style-name="T244">частью 7 статьи 94</text:span></text:a><text:span text:style-name="T245"><text:s/>Федерального закона № 44-ФЗ, за исключением случаев, указанных<text:s/></text:span><text:span text:style-name="T246"><text:line-break/></text:span><text:span text:style-name="T247">в ч.13.1 ст. 34 Федерального закона № 44-ФЗ (ч. 13.1 ст. 34 Федерального закона № 44-ФЗ)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Наличие условия о порядке оплаты заказчиком услуг, в том числе с учетом положений части 13 статьи 37 Федерального закона № 44-ФЗ (п. 1 ч. 13 ст. 34 Федерального закона № 44-ФЗ)<text:s/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<text:span text:style-name="T262">Наличие условия о том, что оплата услуг осуществляется по цене единицы усл</text:span><text:span text:style-name="T263">уги исходя из объема фактически оказанных услуг, но в размере, не превышающем максимального значения цены контракта<text:s/></text:span><text:span text:style-name="T264"><text:line-break/></text:span><text:span text:style-name="T265">(в случае, если объем услуг невозможно определить и если объект закупки указан в Постановлении Правительства РФ от 13.01.2014 № 19)<text:s/></text:span><text:span text:style-name="T266">(п. 1 ч</text:span><text:span text:style-name="T267">. 13 ст. 34 Федерального закона № 44-ФЗ)<text:s/>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>
            <text:p text:style-name="P274"><text:span text:style-name="T275">Наличие условия о цене каждого этапа, которая устанавливается в размере, сниженном пропорционально снижению начальной (максимальной) цены контракта (далее – НМЦК) участником закупки, с которым заключается контр</text:span><text:span text:style-name="T276">акт<text:s/></text:span><text:span text:style-name="T277">(если проектом контракта предусмотрено его поэтапное исполнение)<text:s/></text:span><text:span text:style-name="T278">(ч. 2 ст. 34 Федерального закона № 44-ФЗ)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<text:span text:style-name="T286">Наличие условия о размере аванса в отношении каждого этапа исполнения контракта, который устанавливается в виде процента от размера цены соот</text:span><text:span text:style-name="T287">ветствующего этапа<text:s/></text:span><text:span text:style-name="T288">(если проектом контракта предусмотрено его поэтапное исполнение и выплата аванса)<text:s/></text:span><text:span text:style-name="T289">(п. 1 ч. 13 ст. 34 Федерального закона № 44-ФЗ)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>
            <text:p text:style-name="P296"><text:span text:style-name="T297">Наличие порядка определения объема услуг на основании заявок заказчика<text:s/></text:span><text:span text:style-name="T298">(в случае, если объем услуг<text:s/></text:span><text:span text:style-name="T299">невозможно определить)</text:span><text:span text:style-name="T300"><text:s/>(ч. 1 ст. 34 Федерального закона № 44-ФЗ)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0</text:p>
          </table:table-cell>
          <table:table-cell table:style-name="TableCell306">
            <text:p text:style-name="P307"><text:span text:style-name="T308">Наличие условия об обязанности исполнителя предоставлять информацию о всех соисполнителях, субподрядчиках, заключивших договор или договоры с исполнителем, цена которого или общая цена к</text:span><text:span text:style-name="T309">оторых составляет более чем 10% цены контракта<text:s/></text:span><text:span text:style-name="T310">(если НМЦК составляет более 100 млн. руб.)<text:s/></text:span><text:span text:style-name="T311"><text:line-break/></text:span><text:span text:style-name="T312">(ч. 23 ст. 34 Федерального закона № 44-ФЗ)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Наличие условия о порядке осуществления заказчиком приемки оказанных услуг (приемки результатов отдельного этапа исполнения контракта) в части их соответствия количеству, комплектности, объема требованиям, установленным контрактом (далее – приемка услуг) (п. 1 ч. 13 ст. 34, ч. 13 ст. 94 Федерального закона № 44-ФЗ)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.1</text:p>
          </table:table-cell>
          <table:table-cell table:style-name="TableCell325">
            <text:p text:style-name="P326"><text:span text:style-name="T327">Соответствие количества членов приемочной<text:s/></text:span><text:span text:style-name="T328">комиссии для приемки товара ч. 6 ст. 94 Федерального закона № 44-ФЗ – не менее чем 5 человек<text:s/></text:span><text:span text:style-name="T329">(при принятии заказчиком решения о создании приемочной комиссии)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.2</text:p>
          </table:table-cell>
          <table:table-cell table:style-name="TableCell335">
            <text:p text:style-name="P336">Наличие условия о сроке осуществления заказчиком приемки услуг (п. 1 ч. 13 ст. 34, ч.ч. 7,<text:s/>13 ст. 94 Федерального закона № 44-ФЗ)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.3</text:p>
          </table:table-cell>
          <table:table-cell table:style-name="TableCell342">
            <text:p text:style-name="P343">Наличие условия о порядке оформления результатов приемки услуг (п. 1 ч. 13 ст. 34, ч.ч. 7, 13 ст. 94 Федерального закона № 44-ФЗ)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1.4</text:p>
          </table:table-cell>
          <table:table-cell table:style-name="TableCell349">
            <text:p text:style-name="P350">Наличие условия о сроках оформления результатов приемки услуг (п. 1 ч. 13<text:s/>ст. 34, ч.ч. 7, 13 ст. 94 Федерального закона № 44-ФЗ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P357">Наличие обязанности заказчика провести экспертизу для проверки предоставленных исполнителем результатов, предусмотренных контрактом, в части их соответствия условиям контракта (ч. 3 ст. 94<text:s/>Федерального закона № 44-ФЗ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3</text:p>
          </table:table-cell>
          <table:table-cell table:style-name="TableCell363">
            <text:p text:style-name="P364"><text:span text:style-name="T365">Наличие требования об обеспечении исполнения контракта в соответствии с ч. 6-6.2 ст. 96 Федерального закона № 44-ФЗ,<text:s/></text:span><text:span text:style-name="T366">за исключением случаев, предусмотренных ч.ч. 2, 6.1, 8 ст. 96, ч. 64.1 ст. 112 Федерального закона № 44-Ф</text:span><text:span text:style-name="T367">З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3.1</text:p>
          </table:table-cell>
          <table:table-cell table:style-name="TableCell373">
            <text:p text:style-name="P374"><text:span text:style-name="T375">Соответствие положений об обеспечении исполнения контракта положениям ст. 45, 96 Федерального закона<text:s/></text:span><text:span text:style-name="T376"><text:line-break/></text:span><text:span text:style-name="T377">№ 44-ФЗ<text:s/></text:span><text:span text:style-name="T378">(при включении соответствующего требования в проект контракта)<text:s/>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3.2</text:p>
          </table:table-cell>
          <table:table-cell table:style-name="TableCell384">
            <text:p text:style-name="P385">Наличие условия о сроках возврата заказчиком исполнителю денежных<text:s/>средств, внесенных в качестве обеспечения исполнения контракта, в том числе части этих денежных средств в случае уменьшения размера обеспечения исполнения контракта в соответствии с ч.ч. 7, 7.1 и 7.2 ст. 96 Федерального закона № 44-ФЗ –<text:s/><text:line-break/>30 дней с даты исполнения исполнителем обязательств, предусмотренных контрактом, в случае установления заказчиком ограничения, предусмотренного частью 3 статьи 30 Федерального закона<text:s/><text:line-break/>№ 44-ФЗ, – 15 дней с даты исполнения исполнителем обязательств, предусмотренных контрактом)<text:s/><text:line-break/>(ч. 27 ст. 34 Федерального закона № 44-ФЗ)<text:s/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3.3</text:p>
          </table:table-cell>
          <table:table-cell table:style-name="TableCell391">
            <text:p text:style-name="P392">Наличие условия об обязательстве исполнителя предоставить новое обеспечение исполнения контракта<text:s/><text:line-break/>в случае отзыва у банка, предоставившего независимую гарантию, лицензии на осуществление банковских операций (ч. 30 ст. 34 Федерального закона № 44-ФЗ)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3.3.1</text:p>
          </table:table-cell>
          <table:table-cell table:style-name="TableCell398">
            <text:p text:style-name="P399">Наличие условия об ответственности исполнителя за непредставление нового обеспечения исполнения контракта в случае отзыва у банка, предоставившего независимую гарантию, лицензии на осуществление банковских операций предоставить новое обеспечение исполнения контракта (ч. 30 ст. 34 Федерального закона № 44-ФЗ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4</text:p>
          </table:table-cell>
          <table:table-cell table:style-name="TableCell405">
            <text:p text:style-name="P406"><text:span text:style-name="T407">Наличие требования об обеспечении гарантийных обязательств (</text:span><text:span text:style-name="T408">в случае установления требований к таким обязательствам в соответствии с ч. 4<text:s/></text:span><text:span text:style-name="T409">ст. 33 Федерального закона № 44-ФЗ и при установлении соответствующего требования в проекте контракта в соответствии со ст. 96 Федерального закона № 44-ФЗ,</text:span><text:s/><text:span text:style-name="T410">за исключением случаев, предусмотренных ч. 8 ст. 96, ч. 64.1 ст. 112 Федерального закона № 44-ФЗ, да</text:span><text:span text:style-name="T411">лее – соответствующее требование в проекте контракта)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4.1</text:p>
          </table:table-cell>
          <table:table-cell table:style-name="TableCell417">
            <text:p text:style-name="P418"><text:span text:style-name="T419">Соответствие положений об обеспечении гарантийных обязательств положениям ст. 45, 96</text:span><text:s/><text:span text:style-name="T420">Федерального закона № 44-ФЗ<text:s/></text:span><text:span text:style-name="T421">(при включении соответствующего требования в проект контракта)<text:s/>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4.2</text:p>
          </table:table-cell>
          <table:table-cell table:style-name="TableCell427">
            <text:p text:style-name="P428"><text:span text:style-name="T429">Наличие усл</text:span><text:span text:style-name="T430">овия о порядке предоставления исполнителем обеспечения гарантийных обязательств (п. 1 ч. 13 ст. 34, ч. 7.1 ст. 94 Федерального закона № 44-ФЗ)</text:span><text:span text:style-name="T431"><text:s/>(при включении соответствующего требования в проект контракта)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4.3</text:p>
          </table:table-cell>
          <table:table-cell table:style-name="TableCell437">
            <text:p text:style-name="P438"><text:span text:style-name="T439">Наличие условия о сроках предоставления исп</text:span><text:span text:style-name="T440">олнителем обеспечения гарантийных обязательств (п. 1 ч. 13 ст. 34, ч. 7.1 ст. 94 Федерального закона № 44-ФЗ)</text:span><text:span text:style-name="T441"><text:s/>(при включении соответствующего требования в проект контракта)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4.4</text:p>
          </table:table-cell>
          <table:table-cell table:style-name="TableCell447">
            <text:p text:style-name="P448"><text:span text:style-name="T449">Наличие условия о сроках возврата заказчиком исполнителю денежных средств,<text:s/></text:span><text:span text:style-name="T450">внесенных в качестве обеспечения гарантийных обязательств – 30 дней с даты исполнения исполнителем гарантийных обязательств, в случае установления заказчиком ограничения, предусмотренного ч. 3 ст. 30 Федерального закона № 44-ФЗ, – 15 дней с даты исполнения</text:span><text:span text:style-name="T451"><text:s/>исполнителем гарантийных обязательств (письмо Министерства финансов РФ от 19.11.2019 № 24-03-07/89342)<text:s/></text:span><text:span text:style-name="T452">(при включении соответствующего требования в проект контракта)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5</text:p>
          </table:table-cell>
          <table:table-cell table:style-name="TableCell458">
            <text:p text:style-name="P459">Наличие условий об ответственности сторон за неисполнение или ненадлежащее<text:s/>исполнение обязательств, предусмотренных контрактом (ч. 4-8 ст. 34 Федерального закона № 44-ФЗ), а именно:</text:p>
            <text:p text:style-name="P460">1) об ответственности заказчика:</text:p>
            <text:p text:style-name="P461">- размер штрафа установлен в соответствии с п. 9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о внесении изменений в постановление Правительства Российской Федерации от 15 мая 2017 г. № 570 и признании утратившим силу постановления Правительства Российской Федерации от 25 ноября 2013 г. № 1063, утвержденных Постановлением Правительства РФ от 30.08.2017 № 1042 (далее – Правила) (ч. 5 ст. 34 Федерального закона № 44-ФЗ);</text:p>
            <text:p text:style-name="P462">- размер пени установлен в соответствии с ч. 5 ст. 34 Федерального закона № 44-ФЗ;</text:p>
            <text:p text:style-name="P463">2) об ответственности исполнителя:</text:p>
            <text:p text:style-name="P464"><text:span text:style-name="T465">- размеры штрафов установлены в соответствии с п.п. 3 (4), 5, 6 и<text:s/></text:span><text:span text:style-name="T466">8</text:span><text:span text:style-name="T467"><text:s/></text:span><text:span text:style-name="T468">(в случае, если<text:s/></text:span><text:span text:style-name="T469"><text:line-break/></text:span><text:span text:style-name="T470">в соответствии с ч. 6 ст. 30 Федерального закона № 44-ФЗ контрактом предусмотрено соответствующее условие)</text:span><text:span text:style-name="T471"><text:s/>Правил, за исключением случаев, если законодательством РФ установлен иной порядок начисления штрафов (ч. 8 ст. 34 Федерального закон</text:span><text:span text:style-name="T472">а № 44-ФЗ);</text:span></text:p>
            <text:p text:style-name="P473">- размер пени установлен в соответствии с ч. 7 ст. 34 Федерального закона № 44-ФЗ;</text:p>
            <text:p text:style-name="P474"><text:span text:style-name="T475">- размер пени установлен в соответствии с ч. 24 ст.</text:span><text:s/><text:span text:style-name="T476">34 Федерального закона № 44-ФЗ<text:s/></text:span><text:span text:style-name="T477">(если НМЦК составляет более 100 млн. руб.)</text:span><text:span text:style-name="T478"><text:s/>(ч. 24 ст. 34 Федерального закона №</text:span><text:span text:style-name="T479"><text:s/>44-ФЗ)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5.1</text:p>
          </table:table-cell>
          <table:table-cell table:style-name="TableCell485">
            <text:p text:style-name="P486"><text:span text:style-name="T487">Наличие обязанности заказчика направить требование об уплате неустоек<text:s/></text:span><text:span text:style-name="T488">(штрафов, пеней)</text:span><text:span text:style-name="T489"><text:s/></text:span><text:span text:style-name="T490">(</text:span><text:span text:style-name="T491">в случае просрочки исполнения исполнителем обязательств (в том числе гарантийного обязательства), предусмотренных контрактом, а также в иных случаях неис</text:span><text:span text:style-name="T492">полнения или ненадлежащего исполнения исполнителем обязательств, предусмотренных контрактом<text:s/></text:span><text:span text:style-name="T493">(ч. 6 ст. 34 Закона N 44-ФЗ)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6</text:p>
          </table:table-cell>
          <table:table-cell table:style-name="TableCell499">
            <text:p text:style-name="P500"><text:span text:style-name="T501">Соответствие порядка расторжения контракта ч. 12.1, 20.1 ст. 95 Федерального закона № 44-ФЗ</text:span><text:span text:style-name="T502"><text:s/>(в случае включения в контракт условия</text:span><text:span text:style-name="T503"><text:s/>об одностороннем отказе от исполнения контракта)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7</text:p>
          </table:table-cell>
          <table:table-cell table:style-name="TableCell509">
            <text:p text:style-name="P510"><text:span text:style-name="T511">Установление срока действия контракта с учетом срока исполнения сторонами обязательств по контракту (срок исполнения сторонами обязательств по контракту не должен выходить за пределы срока действия кон</text:span><text:span text:style-name="T512">тракта)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8</text:p>
          </table:table-cell>
          <table:table-cell table:style-name="TableCell518">
            <text:p text:style-name="P519"><text:span text:style-name="T520">Наличие условия о банковском сопровождении контракта в случаях, установленных в соответствии со ст. 35 Федерального закона № 44-ФЗ (ч. 26 ст. 34 Федерального закона № 44-ФЗ),<text:s/></text:span><text:span text:style-name="T521">постановлением Правительства Свердловской области от 20.10.2014 № 88</text:span><text:span text:style-name="T522">1-ПП «Об определении случаев осуществления банковского сопровождения контрактов, заключаемых для обеспечения государственных нужд Свердловской области» (для нужд Свердловской области) или в соответствии с муниципальным правовым актом органа местного самоуп</text:span><text:span text:style-name="T523">равления (для муниципальных нужд)</text:span><text:span text:style-name="T524">:</text:span></text:p>
            <text:p text:style-name="P525">наличие положений, указанных в п.п. 6,7 или 7, 8, 9 Правил осуществления банковского сопровождения контрактов, утвержденных постановлением Правительства Свердловской области от 20.09.2014 № 963-ПП, и их соответствие данным Правилам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9</text:p>
          </table:table-cell>
          <table:table-cell table:style-name="TableCell531">
            <text:p text:style-name="P532"><text:span text:style-name="T533">Наличие полей для указания информации о реестровых записях о товаре и совокупном количестве баллов (при наличии)<text:s/></text:span><text:span text:style-name="T534">(в случае, если товар, поставляемый заказчику при оказании услуг, включен<text:s/></text:span><text:span text:style-name="T535"><text:line-break/></text:span><text:span text:style-name="T536">в Перечень промышленных товаров, происходящих из<text:s/></text:span><text:span text:style-name="T537">иностранных государств (за исключением государств - членов евразийского экономического союза), в отношении которых устанавливаются запреты<text:s/></text:span><text:span text:style-name="T538"><text:line-break/></text:span><text:span text:style-name="T539">и ограничения в соответствии с постановлениями Правительства РФ от 30.04.2020 № 616, № 617)<text:s/>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0</text:p>
          </table:table-cell>
          <table:table-cell table:style-name="TableCell545">
            <text:p text:style-name="P546">Наличие<text:s/>идентификационного кода закупки в проекте контракта и его соответствие аналогичной информации, указанной в карточке заявки в Информационной системе в сфере закупок Свердловской области (далее – карточка заявки)<text:s/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1</text:p>
          </table:table-cell>
          <table:table-cell table:style-name="TableCell552">
            <text:p text:style-name="P553"><text:span text:style-name="T554">Н</text:span><text:span text:style-name="T555">аличие дополнительных условий<text:s/></text:span><text:span text:style-name="T556">(в случа</text:span><text:span text:style-name="T557">е, если Правительством Российской Федерации в соответствии<text:s/></text:span><text:span text:style-name="T558"><text:line-break/></text:span><text:span text:style-name="T559">с<text:s/></text:span><text:a xlink:href="https://login.consultant.ru/link/?req=doc&amp;base=LAW&amp;n=436707&amp;dst=101607" office:target-frame-name="_top" xlink:show="replace"><text:span text:style-name="T560">частью 1 статьи 111</text:span></text:a><text:span text:style-name="T561"><text:s/></text:span><text:span text:style-name="T562">Федерального закона № 44-ФЗ</text:span><text:span text:style-name="T563"><text:s/>в отношении конкретной закупки определены дополнительные у</text:span><text:span text:style-name="T564">словия его исполнения, в том числе не связанные с предметом контракта)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2</text:p>
          </table:table-cell>
          <table:table-cell table:style-name="TableCell570">
            <text:p text:style-name="P571">Соответствие предмета контракта в проекте контракта аналогичной информации в карточке заявки, описании объекта закупки<text:s/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3</text:p>
          </table:table-cell>
          <table:table-cell table:style-name="TableCell577">
            <text:p text:style-name="P578">Соответствие срока оказания услуг в проекте контракта<text:s/>аналогичной информации в карточке заявки, описании объекта закупки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4</text:p>
          </table:table-cell>
          <table:table-cell table:style-name="TableCell584">
            <text:p text:style-name="P585">Соответствие места оказания услуг в проекте контракта аналогичной информации в карточке заявки, описании объекта закупки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5</text:p>
          </table:table-cell>
          <table:table-cell table:style-name="TableCell591">
            <text:p text:style-name="P592">Соответствие источника финансирования в проекте контракта<text:s/>аналогичной информации в карточке заявки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6</text:p>
          </table:table-cell>
          <table:table-cell table:style-name="TableCell598">
            <text:p text:style-name="P599"><text:span text:style-name="T600">С</text:span><text:span text:style-name="T601">оответствие размера аванса, указанного в проекте контракта</text:span><text:s/><text:span text:style-name="T602">аналогичной информации в карточке заявки<text:s/></text:span><text:span text:style-name="T603">(если проектом контракта предусмотрена выплата аванса)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7</text:p>
          </table:table-cell>
          <table:table-cell table:style-name="TableCell609">
            <text:p text:style-name="P610"><text:span text:style-name="T611">С</text:span><text:span text:style-name="T612">оответствие сроков и цены этапов услуг в проекте</text:span><text:span text:style-name="T613"><text:s/>контракта аналогичной информации<text:s/></text:span><text:span text:style-name="T614"><text:line-break/></text:span><text:span text:style-name="T615">в карточке заявки<text:s/></text:span><text:span text:style-name="T616">(если проектом контракта предусмотрено его поэтапное исполнение)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8</text:p>
          </table:table-cell>
          <table:table-cell table:style-name="TableCell622">
            <text:p text:style-name="P623"><text:span text:style-name="T624">Соответствие размера обеспечения исполнения контракта (гарантийных обязательств) в проекте контракта аналогичной информации в<text:s/></text:span><text:span text:style-name="T625">карточке заявки<text:s/></text:span><text:span text:style-name="T626">(при включении соответствующего требования в проект контракта)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9</text:p>
          </table:table-cell>
          <table:table-cell table:style-name="TableCell632">
            <text:p text:style-name="P633"><text:span text:style-name="T634">Соответствие срока гарантии в проекте контракта аналогичной информации в карточке заявки<text:s/></text:span><text:span text:style-name="T635">(при включении соответствующего требования в проект контракта)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0</text:p>
          </table:table-cell>
          <table:table-cell table:style-name="TableCell641">
            <text:p text:style-name="P642"><text:span text:style-name="T643">Соответствие<text:s/></text:span><text:span text:style-name="T644">размера привлечения к исполнению контракта субподрядчиков, соисполнителей из числа СМП и СОНКО в проекте контракта аналогичной информации в карточке заявки<text:s/></text:span><text:span text:style-name="T645">(в случае если в соответствии<text:s/></text:span><text:span text:style-name="T646"><text:line-break/></text:span><text:span text:style-name="T647">с ч. 6 ст. 30 Федерального закона № 44-ФЗ контрактом предусмотрено со</text:span><text:span text:style-name="T648">ответствующее условие)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1</text:p>
          </table:table-cell>
          <table:table-cell table:style-name="TableCell654">
            <text:p text:style-name="P655">Наличие ссылок на недействующие нормы законодательства РФ, нормативных правовых актов РФ<text:s/><text:line-break/>и Свердловской области, ГОСТов, Технических регламентов<text:s/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2</text:p>
          </table:table-cell>
          <table:table-cell table:style-name="TableCell661">
            <text:p text:style-name="P662">Наличие в разделе «Реквизиты сторон» ИНН, лица имеющего право без<text:s/>доверенности действовать от имени юридического лица, либо действующего в качестве руководителя юридического лица (п. «д» п. 1 ч. 2 ст. 51 Федерального закона № 44-ФЗ) (решение комиссии ФАС России от 06.06.2023 по делу<text:s/><text:line-break/>№ 066/06/99-2000/2023).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Приложения<text:s/>к проекту контракта: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</text:p>
          </table:table-cell>
          <table:table-cell table:style-name="TableCell675">
            <text:p text:style-name="P676"><text:span text:style-name="T677">Наличие графика исполнения контракта<text:s/></text:span><text:span text:style-name="T678">(в случае, если контракт заключается на срок более чем три года<text:s/></text:span><text:span text:style-name="T679"><text:line-break/></text:span><text:span text:style-name="T680">и цена контракта составляет более чем 100 млн. руб.)<text:s/></text:span><text:span text:style-name="T681">(ч. 12 ст. 34 Федерального закона № 44-ФЗ);</text:span></text:p>
          </table:table-cell>
          <table:table-cell table:style-name="TableCell682">
            <text:p text:style-name="P683"/>
          </table:table-cell>
        </table:table-row>
      </table:table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концевойсноски" style:display-name="Текст концевой сноски" style:family="paragraph" style:parent-style-name="Обычный">
      <style:paragraph-properties style:text-autospace="ideograph-alpha" fo:text-align="justify" fo:text-indent="0.3937in"/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text-autospace="ideograph-alpha" style:vertical-align="auto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end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ультантПлюс</meta:initial-creator>
    <dc:creator>Галеева Екатерина Николаевна</dc:creator>
    <meta:creation-date>2024-03-20T07:56:00Z</meta:creation-date>
    <dc:date>2024-03-20T09:03:00Z</dc:date>
    <meta:print-date>2024-03-20T04:23:00Z</meta:print-date>
    <meta:template xlink:href="Normal" xlink:type="simple"/>
    <meta:editing-cycles>4</meta:editing-cycles>
    <meta:editing-duration>PT180S</meta:editing-duration>
    <meta:document-statistic meta:page-count="1" meta:paragraph-count="39" meta:word-count="2954" meta:character-count="19755" meta:row-count="140" meta:non-whitespace-character-count="16840"/>
  </office:meta>
</office:document-meta>
</file>